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ans-serif"/>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fo:line-height="165%" fo:text-align="center" style:justify-single-word="false" style:writing-mode="lr-tb"/>
    </style:style>
    <style:style style:name="P2" style:family="paragraph" style:parent-style-name="Text_20_body">
      <style:paragraph-properties fo:margin-top="0cm" fo:margin-bottom="0cm" fo:line-height="150%" fo:text-align="justify" style:justify-single-word="false"/>
      <style:text-properties style:font-name="Calibri" fo:language="en" fo:country="US"/>
    </style:style>
    <style:style style:name="P3" style:family="paragraph" style:parent-style-name="Text_20_body">
      <style:paragraph-properties fo:margin-top="0cm" fo:margin-bottom="0cm" fo:line-height="150%" fo:text-align="center" style:justify-single-word="false"/>
      <style:text-properties style:font-name="Calibri" fo:language="en" fo:country="US" fo:font-weight="bold"/>
    </style:style>
    <style:style style:name="P4" style:family="paragraph" style:parent-style-name="Text_20_body">
      <style:paragraph-properties fo:margin-top="0cm" fo:margin-bottom="0cm"/>
      <style:text-properties style:font-name="Calibri" fo:font-size="10pt" fo:language="en" fo:country="US"/>
    </style:style>
    <style:style style:name="P5" style:family="paragraph" style:parent-style-name="Text_20_body">
      <style:paragraph-properties fo:margin-top="0cm" fo:margin-bottom="0cm" fo:line-height="150%" fo:text-align="justify" style:justify-single-word="false"/>
      <style:text-properties style:font-name="Calibri1"/>
    </style:style>
    <style:style style:name="P6" style:family="paragraph" style:parent-style-name="Text_20_body">
      <style:paragraph-properties fo:margin-top="0cm" fo:margin-bottom="0cm" fo:line-height="150%" fo:text-align="justify" style:justify-single-word="false"/>
      <style:text-properties style:font-name="Calibri1" fo:font-size="11pt" style:font-size-asian="11pt" style:font-size-complex="11pt"/>
    </style:style>
    <style:style style:name="P7" style:family="paragraph" style:parent-style-name="Text_20_body">
      <style:paragraph-properties fo:margin-left="0cm" fo:margin-right="0cm" fo:text-align="end" style:justify-single-word="false" fo:text-indent="0.501cm" style:auto-text-indent="false"/>
      <style:text-properties style:font-name="Calibri" fo:language="en" fo:country="US"/>
    </style:style>
    <style:style style:name="P8" style:family="paragraph" style:parent-style-name="Text_20_body">
      <style:paragraph-properties fo:margin-left="0cm" fo:margin-right="0cm" fo:text-align="center" style:justify-single-word="false" fo:text-indent="0.501cm" style:auto-text-indent="false"/>
      <style:text-properties style:font-name="Calibri" fo:language="en" fo:country="US" fo:font-weight="bold"/>
    </style:style>
    <style:style style:name="P9" style:family="paragraph" style:parent-style-name="Text_20_body">
      <style:paragraph-properties fo:margin-left="0cm" fo:margin-right="0cm" fo:margin-top="0.423cm" fo:margin-bottom="0cm" fo:text-indent="0cm" style:auto-text-indent="false"/>
    </style:style>
    <style:style style:name="P10" style:family="paragraph" style:parent-style-name="Text_20_body">
      <style:paragraph-properties fo:margin-left="0cm" fo:margin-right="0cm" fo:margin-top="0.423cm" fo:margin-bottom="0cm" fo:text-align="center" style:justify-single-word="false" fo:text-indent="0cm" style:auto-text-indent="false"/>
      <style:text-properties style:font-name="Calibri" fo:language="en" fo:country="US" fo:font-weight="bold"/>
    </style:style>
    <style:style style:name="P11" style:family="paragraph" style:parent-style-name="Text_20_body">
      <style:paragraph-properties fo:margin-left="0cm" fo:margin-right="0cm" fo:margin-top="0.423cm" fo:margin-bottom="0cm" fo:text-indent="0cm" style:auto-text-indent="false"/>
      <style:text-properties style:font-name="Calibri" fo:font-size="10pt" fo:language="en" fo:country="US"/>
    </style:style>
    <style:style style:name="P12" style:family="paragraph" style:parent-style-name="Text_20_body">
      <style:paragraph-properties fo:margin-left="0cm" fo:margin-right="0cm" fo:margin-top="0.423cm" fo:margin-bottom="0cm" fo:text-indent="0cm" style:auto-text-indent="false"/>
      <style:text-properties style:font-name="Calibri" fo:font-size="10pt" fo:language="en" fo:country="US" fo:font-weight="bold"/>
    </style:style>
    <style:style style:name="P13" style:family="paragraph" style:parent-style-name="Text_20_body">
      <style:paragraph-properties fo:margin-left="1.752cm" fo:margin-right="0cm" fo:margin-top="0cm" fo:margin-bottom="0cm" fo:text-indent="-2.252cm" style:auto-text-indent="false"/>
    </style:style>
    <style:style style:name="P14" style:family="paragraph">
      <style:paragraph-properties fo:text-align="start"/>
      <style:text-properties style:text-line-through-style="none" style:font-name="Arial1" fo:font-size="12pt" fo:font-style="normal" style:text-underline-style="none" fo:font-weight="normal"/>
    </style:style>
    <style:style style:name="T1" style:family="text">
      <style:text-properties style:font-name="Calibri" fo:font-size="11pt" fo:language="en" fo:country="US" fo:font-weight="bold"/>
    </style:style>
    <style:style style:name="T2" style:family="text">
      <style:text-properties style:font-name="Calibri" fo:font-size="10pt" fo:language="en" fo:country="US"/>
    </style:style>
    <style:style style:name="T3" style:family="text">
      <style:text-properties style:font-name="Calibri" fo:font-size="10pt" fo:language="en" fo:country="US" fo:font-weight="bold"/>
    </style:style>
    <style:style style:name="T4" style:family="text">
      <style:text-properties fo:color="#676b6d" style:font-name="Arial" fo:font-size="10pt" fo:language="en" fo:country="US"/>
    </style:style>
    <style:style style:name="T5" style:family="text">
      <style:text-properties fo:color="#1155cc" style:font-name="Calibri" fo:font-size="10pt" fo:language="en" fo:country="US"/>
    </style:style>
    <style:style style:name="T6" style:family="text">
      <style:text-properties style:font-name="Calibri2" style:font-size-asian="10.5pt"/>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atted-text form:name="Campo formattato 1" form:control-implementation="ooo:com.sun.star.form.component.FormattedField" xml:id="control1" form:id="control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1" form:control-implementation="ooo:com.sun.star.form.component.FormattedField" xml:id="control2" form:id="control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3" form:control-implementation="ooo:com.sun.star.form.component.FormattedField" xml:id="control3" form:id="control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3" form:control-implementation="ooo:com.sun.star.form.component.FormattedField" xml:id="control4" form:id="control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3" form:control-implementation="ooo:com.sun.star.form.component.FormattedField" xml:id="control5" form:id="control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2" form:control-implementation="ooo:com.sun.star.form.component.FormattedField" xml:id="control6" form:id="control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2" form:control-implementation="ooo:com.sun.star.form.component.FormattedField" xml:id="control7" form:id="control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2" form:control-implementation="ooo:com.sun.star.form.component.FormattedField" xml:id="control8" form:id="control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p text:style-name="P7">Al Dirigente Scolastico Istituto Comprensivo “G. Papini”</text:p>
      <text:p text:style-name="P8">OGGETTO: AUTORIZZAZIONE USCITE A PIEDI E TERRITORIO COMUNALE-A.S.2024 /2025</text:p>
      <text:p text:style-name="P2">I sottoscritti <draw:control text:anchor-type="as-char" svg:y="-0.896cm" draw:z-index="0" draw:style-name="gr1" draw:text-style-name="P14" svg:width="13.574cm" svg:height="0.936cm" draw:control="control1"/></text:p>
      <text:p text:style-name="P2">Genitori dell’alunno/a <draw:control text:anchor-type="as-char" svg:y="-0.423cm" draw:z-index="1" draw:style-name="gr1" draw:text-style-name="P14" svg:width="10.355cm" svg:height="0.874cm" draw:control="control2"/> <text:s/></text:p>
      <text:p text:style-name="P2"/>
      <text:p text:style-name="P2"><text:s/>iscritto/a alla Scuola <draw:control text:anchor-type="as-char" svg:y="-0.598cm" draw:z-index="2" draw:style-name="gr1" draw:text-style-name="P14" svg:width="6.383cm" svg:height="1.054cm" draw:control="control3"/> <text:s text:c="2"/>di codesto Istituto Comprensivo </text:p>
      <text:p text:style-name="P3">AUTORIZZANO</text:p>
      <text:p text:style-name="P2">Il/la propri__ figlio/a <draw:control text:anchor-type="as-char" svg:y="-0.598cm" draw:z-index="3" draw:style-name="gr1" draw:text-style-name="P14" svg:width="7.404cm" svg:height="0.846cm" draw:control="control4"/> ad uscire nell’ambito del territorio del Comune di <draw:control text:anchor-type="as-char" svg:y="-0.598cm" draw:z-index="4" draw:style-name="gr1" draw:text-style-name="P14" svg:width="7.404cm" svg:height="0.846cm" draw:control="control5"/>con gli scuolabus comunali o a piedi, per visite guidate attinenti l’attività didattica.</text:p>
      <text:p text:style-name="P2"><text:span text:style-name="T6">Data</text:span> <draw:control text:anchor-type="as-char" svg:y="-0.552cm" draw:z-index="5" draw:style-name="gr1" draw:text-style-name="P14" svg:width="2.421cm" svg:height="0.768cm" draw:control="control6"/> </text:p>
      <text:p text:style-name="P5">Luogo <draw:control text:anchor-type="as-char" svg:y="-0.552cm" draw:z-index="6" draw:style-name="gr1" draw:text-style-name="P14" svg:width="5.553cm" svg:height="0.877cm" draw:control="control7"/></text:p>
      <text:p text:style-name="P2"><text:tab/><text:tab/><text:tab/><text:tab/><text:tab/><text:tab/><text:tab/>Firme_____________________________</text:p>
      <text:p text:style-name="P2"><text:s text:c="101"/></text:p>
      <text:p text:style-name="P2"><text:s text:c="102"/>_____________________________</text:p>
      <text:p text:style-name="P10">LIBERATORIA/AUTORIZZAZIONE PER utilizzo E PUBBLICAZIONE DI MATERIALE FOTO-VIDEO-AUDIO</text:p>
      <text:p text:style-name="P9"> <text:span text:style-name="T1">Informativa per la pubblicazione dei dati Informativa ai sensi dell’art. 13 del D. Lgs. n. 196/2003 e del GDPR UE 2016/679.</text:span></text:p>
      <text:p text:style-name="P11">L’Istituto cOMPRENSIVO gIOVANNI pAPINI Intende informarLa che il “Regolamento Europeo 2016/679 relativo alla protezione delle persone fisiche con riguardo al Trattamento dei Dati Personali, nonché alla libera circolazione di tali dati” (da ora in poi GDPR) prevede la tutela delle persone e di altri soggetti rispetto al trattamento dei dati personali. </text:p>
      <text:p text:style-name="P11">L’Istituto, in qualità di “Titolare” del trattamento, ai sensi dell'articolo 13 del GDPR, pertanto, Le fornisce le seguenti informazioni sulle modalità di raccolta, trattamento e conservazione dei suoi.</text:p>
      <text:p text:style-name="P12">Soggetti coinvolti</text:p>
      <text:p text:style-name="P11">Interessato: studente  partecipante , il cui consenso al trattamento dei dati personali è espresso personalmente se maggiorenne o dal genitore/esercente responsabilità genitoriale.</text:p>
      <text:p text:style-name="P12">Categorie di dati personali raccolti e trattati</text:p>
      <text:p text:style-name="P4"><text:soft-page-break/>Dati personali identificativi: nome e cognome; immagine fotografica eventualmente rappresentante il volto, audio o video</text:p>
      <text:p text:style-name="P12">Finalità del trattamento</text:p>
      <text:p text:style-name="P11">L’Istituto Scolastico tratterà i dati personali conferiti per le finalità strettamente connesse e strumentali alle attività educativa, di documentazione e divulgazione presso enti pubblici, Fondazioni, Associazioni di volontariato, Enti di ricerca, Sito della Scuola. </text:p>
      <text:p text:style-name="P12">Modalità di trattamento dei dati:</text:p>
      <text:p text:style-name="P11">I dati personali da Voi forniti, ivi incluso il ritratto contenuto nelle fotografie/video, formeranno oggetto di operazioni di trattamento nel rispetto della vigente normativa e dei principi di correttezza, liceità, trasparenza e riservatezza cui è ispirato il concorso bandito. Tali dati verranno trattati sia con strumenti informatici sia su supporti cartacei sia su ogni altro tipo di supporto idoneo, nel rispetto delle misure di sicurezza previste dal GDPR.</text:p>
      <text:p text:style-name="P12">Obbligatorietà o meno del consenso:</text:p>
      <text:p text:style-name="P11">Il conferimento dei Suoi dati è facoltativo. Il mancato consenso non permetterà l’utilizzo delle immagini e/o delle riprese audiovisive del soggetto interessato per le finalità sopra indicate.</text:p>
      <text:p text:style-name="P12">Comunicazione e diffusione dei dati:</text:p>
      <text:p text:style-name="P11">Nei limiti pertinenti alle finalità di trattamento indicate, i dati personali (immagini) potranno essere oggetto di comunicazione, pubblicazione e/o diffusione in qualsiasi formai sul sito istituzionale della scuola</text:p>
      <text:p text:style-name="P9"><text:span text:style-name="T3">Titolare e Responsabili del Trattamento</text:span><text:span text:style-name="T2">:</text:span></text:p>
      <text:p text:style-name="P9"><text:span text:style-name="T2">Responsabile della Protezione Dati: ai sensi dell’art. 37, comma 2, è stato nominato il Responsabile della Protezione dei Dati (RPD o DPO), nella persona di Ugo Antonino, </text:span><text:span text:style-name="T4">Via del Prataccio, 6 – 58033 Castel del Piano (GR) </text:span>  <text:a xlink:type="simple" xlink:href="mailto:info@egasoft.it" text:style-name="Internet_20_link" text:visited-style-name="Visited_20_Internet_20_Link"><text:span text:style-name="T5">info@egasoft.it</text:span></text:a> </text:p>
      <text:p text:style-name="P12">Diritti dell’interessato:</text:p>
      <text:p text:style-name="P11">Il conferimento del consenso al trattamento dei dati personali è facoltativo. In qualsiasi momento è possibile esercitare tutti i diritti indicati degli artt. 15 a 22 e dell’art. 34 del GDPR, in particolare la cancellazione, la rettifica o l’integrazione dei dati, con comunicazione scritta da inviare a Istituto Comprensivo Giovanni Papini email: siic80900g@istruzione.it.</text:p>
      <text:p text:style-name="P11">Ha diritto, altresì, di opporsi all’utilizzo dei dati personali o opporsi in qualsiasi momento, per motivi connessi alla Sua situazione particolare, al trattamento dei dati personali che La riguardano ai sensi dell'articolo 6, paragrafo 1, letteraf) del GDPR.</text:p>
      <text:p text:style-name="P12">Periodo di conservazione:</text:p>
      <text:p text:style-name="P11">I dati raccolti (foto, video, etc) verranno conservati negli archivi informatici dell’Istituto e le finalità di tali pubblicazioni sono meramente di carattere informativo/promozionale oltre che per uso istituzionale della scuola. I dati raccolti verranno conservati negli archivi scolastici per avere una memoria storica degli eventi e delle attività espletate e per eventuali pubblicazioni storiche periodiche. La verifica sulla obsolescenza dei dati conservati in relazione alle finalità per cui sono stati raccolti viene effettuata periodicamente.</text:p>
      <text:p text:style-name="P5"/>
      <text:p text:style-name="P6">DATA<draw:control text:anchor-type="as-char" svg:y="-0.552cm" draw:z-index="7" draw:style-name="gr1" draw:text-style-name="P14" svg:width="2.421cm" svg:height="0.768cm" draw:control="control8"/> <text:s text:c="84"/>Firma________________________</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ans-serif"/>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12T09:15:31.286000000</meta:creation-date>
    <dc:date>2023-12-14T08:09:42.60</dc:date>
    <meta:editing-duration>PT1H21M28S</meta:editing-duration>
    <meta:editing-cycles>7</meta:editing-cycles>
    <meta:generator>OpenOffice/4.1.13$Win32 OpenOffice.org_project/4113m1$Build-9810</meta:generator>
    <dc:creator>segreteria alunni</dc:creator>
    <meta:document-statistic meta:table-count="0" meta:image-count="0" meta:object-count="0" meta:page-count="2" meta:paragraph-count="37" meta:word-count="600" meta:character-count="4723"/>
  </office:meta>
</office:document-meta>
</file>